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9A93E8B5A8E968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Myriad Roman" svg:font-family="'Myriad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32cm" fo:margin-left="0.24cm" fo:break-before="page" table:align="left" style:writing-mode="lr-tb"/>
    </style:style>
    <style:style style:name="Tableau1.A" style:family="table-column">
      <style:table-column-properties style:column-width="6.71cm"/>
    </style:style>
    <style:style style:name="Tableau1.B" style:family="table-column">
      <style:table-column-properties style:column-width="5.405cm"/>
    </style:style>
    <style:style style:name="Tableau1.C" style:family="table-column">
      <style:table-column-properties style:column-width="5.517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row-height="1.078cm" fo:keep-together="auto"/>
    </style:style>
    <style:style style:name="Tableau1.4" style:family="table-row">
      <style:table-row-properties style:row-height="1.115cm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5" style:family="table-row">
      <style:table-row-properties style:row-height="0.908cm" fo:keep-together="auto"/>
    </style:style>
    <style:style style:name="Tableau1.6" style:family="table-row">
      <style:table-row-properties style:row-height="0.796cm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style:font-name="Verdana" fo:font-size="9pt" officeooo:paragraph-rsid="00646752" style:font-size-asian="9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515b19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17365d" officeooo:paragraph-rsid="0043e8ba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17365d" officeooo:paragraph-rsid="004700d7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17365d" fo:font-weight="bold" officeooo:paragraph-rsid="0037e89e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17365d" fo:font-weight="bold" officeooo:paragraph-rsid="00623881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17365d" fo:font-size="6pt" fo:font-weight="bold" style:font-size-asian="5.25pt" style:font-weight-asian="bold" style:font-size-complex="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17365d" officeooo:rsid="0025621b" officeooo:paragraph-rsid="0025621b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17365d" style:font-name="Arial" fo:font-size="10pt" fo:language="zxx" fo:country="none" officeooo:rsid="001c14e5" officeooo:paragraph-rsid="004b513c" style:font-size-asian="10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bold" officeooo:paragraph-rsid="0053ca47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a77cc" officeooo:paragraph-rsid="002a77cc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Verdana" fo:font-size="9pt" fo:font-weight="normal" officeooo:rsid="002b2b37" officeooo:paragraph-rsid="003bfec0" style:font-size-asian="9pt" style:font-weight-asian="normal" style:font-name-complex="Ari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rsid="002cc2d7" officeooo:paragraph-rsid="00646752" style:font-size-asian="9pt" style:font-name-complex="Arial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officeooo:rsid="00515b19" officeooo:paragraph-rsid="00646752" style:font-size-asian="9pt" style:font-name-complex="Verdana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Verdana" fo:font-size="10pt" fo:language="zxx" fo:country="none" fo:font-weight="bold" officeooo:rsid="0019e27e" officeooo:paragraph-rsid="00646752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Verdana" fo:font-size="10pt" fo:language="zxx" fo:country="none" fo:font-weight="bold" officeooo:paragraph-rsid="00646752" style:font-name-asian="Arial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language="zxx" fo:country="none" officeooo:rsid="0025621b" officeooo:paragraph-rsid="00646752" style:font-size-asian="9pt" style:font-name-complex="Arial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language="zxx" fo:country="none" officeooo:rsid="005372c1" officeooo:paragraph-rsid="004d0976" style:font-size-asian="9pt" style:font-name-complex="Verdana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language="zxx" fo:country="none" fo:font-weight="normal" officeooo:paragraph-rsid="004e4db2" style:font-size-asian="9pt" style:font-weight-asian="normal" style:font-name-complex="Verdana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officeooo:rsid="001b3d5f" officeooo:paragraph-rsid="00646752" style:font-size-asian="10pt" style:font-name-complex="Arial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fo:font-weight="bold" officeooo:rsid="001b3d5f" officeooo:paragraph-rsid="0053ca47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position="0% 100%" style:font-name="Verdana" fo:font-size="9pt" fo:language="zxx" fo:country="none" fo:font-weight="normal" officeooo:rsid="002f035b" officeooo:paragraph-rsid="004b513c" fo:background-color="#ffffff" style:font-size-asian="9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zxx" fo:country="none" officeooo:rsid="00337122" officeooo:paragraph-rsid="004594fb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officeooo:paragraph-rsid="003311ea" style:font-size-asian="8pt" style:font-style-asian="italic" style:font-name-complex="Arial" style:font-size-complex="8pt" style:font-style-complex="italic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officeooo:paragraph-rsid="00277486" style:font-size-asian="8pt" style:font-style-asian="italic" style:font-name-complex="Arial" style:font-size-complex="8pt" style:font-style-complex="italic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8pt" fo:font-style="normal" officeooo:paragraph-rsid="003311ea" style:font-size-asian="8pt" style:font-style-asian="normal" style:font-size-complex="8pt" style:font-style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8pt" officeooo:paragraph-rsid="003311ea" style:font-size-asian="8pt" style:font-size-complex="8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8pt" officeooo:paragraph-rsid="00277486" style:font-size-asian="8pt" style:font-size-complex="8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size="8pt" officeooo:rsid="004d0976" officeooo:paragraph-rsid="00623881" style:font-size-asian="8pt" style:font-size-complex="8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3311ea" style:font-size-asian="8pt" style:font-weight-asian="bold" style:font-size-complex="8pt" style:font-weight-complex="bold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officeooo:paragraph-rsid="0037e89e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officeooo:paragraph-rsid="0069bfda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Verdana" officeooo:rsid="001303b2" officeooo:paragraph-rsid="00686d28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Myriad Roman" fo:font-size="10pt" fo:language="zxx" fo:country="none" officeooo:rsid="00511abf" officeooo:paragraph-rsid="00686d28" style:font-size-asian="8.75pt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17365d" fo:font-weight="bold" officeooo:paragraph-rsid="0037aa04" style:font-weight-asian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17365d" fo:font-weight="bold" officeooo:paragraph-rsid="0037e89e" style:font-weight-asian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17365d" fo:font-weight="bold" officeooo:paragraph-rsid="0037aa04" fo:background-color="transparent" style:font-weight-asian="bold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language="zxx" fo:country="none" officeooo:rsid="001bf947" officeooo:paragraph-rsid="00686d28" style:font-size-asian="9pt" style:font-name-complex="Arial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language="none" fo:country="none" fo:font-weight="normal" officeooo:rsid="002d230e" officeooo:paragraph-rsid="00646752" fo:background-color="#f8fdf7" style:font-size-asian="9pt" style:font-weight-asian="normal" style:font-name-complex="Arial" style:font-size-complex="11pt" style:font-weight-complex="normal"/>
    </style:style>
    <style:style style:name="P55" style:family="paragraph" style:parent-style-name="Paragraphe_20_de_20_liste" style:list-style-name="WW8Num1">
      <style:paragraph-properties fo:margin-top="0cm" fo:margin-bottom="0cm" loext:contextual-spacing="false" fo:line-height="100%"/>
      <style:text-properties style:font-name="Verdana" fo:font-size="9pt" officeooo:rsid="0025621b" officeooo:paragraph-rsid="0037e89e" style:font-size-asian="7.84999990463257pt" style:font-size-complex="9pt"/>
    </style:style>
    <style:style style:name="P56" style:family="paragraph" style:parent-style-name="Paragraphe_20_de_20_liste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fo:color="#17365d" fo:font-weight="bold" officeooo:paragraph-rsid="0037e89e" style:font-weight-asian="bold"/>
    </style:style>
    <style:style style:name="P57" style:family="paragraph" style:parent-style-name="Paragraphe_20_de_20_liste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53ca47"/>
    </style:style>
    <style:style style:name="P58" style:family="paragraph" style:parent-style-name="Paragraphe_20_de_20_liste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686d28"/>
    </style:style>
    <style:style style:name="P59" style:family="paragraph" style:parent-style-name="Paragraphe_20_de_20_liste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9pt" fo:font-weight="normal" officeooo:rsid="002ca8e8" officeooo:paragraph-rsid="0037e89e" style:font-size-asian="7.84999990463257pt" style:font-weight-asian="normal" style:font-size-complex="9pt" style:font-weight-complex="normal"/>
    </style:style>
    <style:style style:name="P60" style:family="paragraph" style:parent-style-name="Paragraphe_20_de_20_liste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9pt" officeooo:rsid="002ca8e8" officeooo:paragraph-rsid="00686d28" style:font-size-asian="9pt" style:font-size-complex="9pt"/>
    </style:style>
    <style:style style:name="P61" style:family="paragraph" style:parent-style-name="Paragraphe_20_de_20_liste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paragraph-rsid="00646752" style:font-weight-asian="bold"/>
    </style:style>
    <style:style style:name="P62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63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color="#17365d" fo:font-weight="bold" style:font-weight-asian="bold" style:font-name-complex="Arial" style:font-weight-complex="normal"/>
    </style:style>
    <style:style style:name="T5" style:family="text">
      <style:text-properties fo:color="#17365d" style:font-name="Verdana" fo:font-size="9pt" fo:language="zxx" fo:country="none" officeooo:rsid="00123aa6" style:font-size-asian="9pt" style:font-name-complex="Arial" style:font-size-complex="11pt"/>
    </style:style>
    <style:style style:name="T6" style:family="text">
      <style:text-properties fo:color="#17365d" style:font-name="Verdana" fo:font-size="9pt" fo:language="zxx" fo:country="none" officeooo:rsid="002c0be3" style:font-size-asian="9pt" style:font-name-complex="Arial" style:font-size-complex="11pt"/>
    </style:style>
    <style:style style:name="T7" style:family="text">
      <style:text-properties fo:color="#17365d" style:font-name-complex="Verdana"/>
    </style:style>
    <style:style style:name="T8" style:family="text">
      <style:text-properties fo:color="#17365d" officeooo:rsid="000db6c7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ize="9pt" fo:language="zxx" fo:country="none" style:font-size-asian="9pt" style:font-name-complex="Arial" style:font-size-complex="11pt"/>
    </style:style>
    <style:style style:name="T15" style:family="text">
      <style:text-properties style:font-name="Arial" fo:font-size="9pt" fo:language="zxx" fo:country="none" officeooo:rsid="0031a357" style:font-size-asian="9pt" style:font-name-complex="Arial" style:font-size-complex="11pt"/>
    </style:style>
    <style:style style:name="T16" style:family="text">
      <style:text-properties style:font-name="Arial" fo:font-size="9pt" fo:language="zxx" fo:country="none" officeooo:rsid="00646752" style:font-size-asian="9pt" style:font-name-complex="Arial" style:font-size-complex="11pt"/>
    </style:style>
    <style:style style:name="T17" style:family="text">
      <style:text-properties style:font-name="Arial" officeooo:rsid="002e5dfb" style:font-size-asian="10pt" style:font-size-complex="11pt"/>
    </style:style>
    <style:style style:name="T18" style:family="text">
      <style:text-properties style:font-name="Arial" officeooo:rsid="00290645" style:font-size-asian="10pt" style:font-size-complex="11pt"/>
    </style:style>
    <style:style style:name="T19" style:family="text">
      <style:text-properties style:font-name="Arial" officeooo:rsid="003988b4" style:font-size-asian="10pt" style:font-size-complex="11pt"/>
    </style:style>
    <style:style style:name="T20" style:family="text">
      <style:text-properties style:font-name="Verdana" fo:font-weight="bold" style:font-weight-asian="bold" style:font-name-complex="Arial" style:font-weight-complex="bold"/>
    </style:style>
    <style:style style:name="T21" style:family="text">
      <style:text-properties style:font-name="Verdana" fo:font-size="9pt" fo:language="none" fo:country="none" officeooo:rsid="0051be57" style:font-size-asian="9pt" style:font-name-complex="Verdana" style:font-size-complex="9pt"/>
    </style:style>
    <style:style style:name="T22" style:family="text">
      <style:text-properties style:font-name="Verdana" fo:font-size="9pt" fo:language="zxx" fo:country="none" officeooo:rsid="003b2f8b" style:font-size-asian="9pt" style:font-name-complex="Verdana" style:font-size-complex="11pt"/>
    </style:style>
    <style:style style:name="T23" style:family="text">
      <style:text-properties style:font-name="Verdana" fo:font-size="9pt" fo:language="zxx" fo:country="none" officeooo:rsid="003d84a4" style:font-size-asian="9pt" style:font-name-complex="Verdana" style:font-size-complex="11pt"/>
    </style:style>
    <style:style style:name="T24" style:family="text">
      <style:text-properties style:font-name="Verdana" fo:font-size="9pt" fo:language="zxx" fo:country="none" officeooo:rsid="0031a357" style:font-size-asian="9pt" style:font-name-complex="Verdana" style:font-size-complex="11pt"/>
    </style:style>
    <style:style style:name="T25" style:family="text">
      <style:text-properties style:font-name="Verdana" fo:font-size="9pt" fo:language="zxx" fo:country="none" officeooo:rsid="001303b2" style:font-size-asian="9pt" style:font-name-complex="Verdana"/>
    </style:style>
    <style:style style:name="T26" style:family="text">
      <style:text-properties style:font-name="Verdana" fo:font-size="10pt" officeooo:rsid="00241f0f" style:font-size-asian="10pt" style:font-name-complex="Arial" style:font-size-complex="10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color="#000000"/>
    </style:style>
    <style:style style:name="T29" style:family="text">
      <style:text-properties fo:color="#000000" style:font-weight-complex="bold"/>
    </style:style>
    <style:style style:name="T30" style:family="text">
      <style:text-properties fo:color="#000000" officeooo:rsid="0025621b"/>
    </style:style>
    <style:style style:name="T31" style:family="text">
      <style:text-properties fo:color="#000000" officeooo:rsid="003215e6"/>
    </style:style>
    <style:style style:name="T32" style:family="text">
      <style:text-properties fo:color="#000000" officeooo:rsid="0039904d"/>
    </style:style>
    <style:style style:name="T33" style:family="text">
      <style:text-properties fo:color="#000000" style:font-name="Verdana" fo:font-size="9pt" fo:language="zxx" fo:country="none" fo:font-weight="normal" officeooo:rsid="0031a357" style:font-size-asian="9pt" style:font-weight-asian="normal" style:font-name-complex="Verdana" style:font-size-complex="11pt" style:font-weight-complex="normal"/>
    </style:style>
    <style:style style:name="T34" style:family="text">
      <style:text-properties fo:color="#000000" style:font-name="Verdana" fo:font-size="9pt" fo:language="zxx" fo:country="none" fo:font-weight="normal" officeooo:rsid="005fcf43" style:font-size-asian="9pt" style:font-weight-asian="normal" style:font-name-complex="Verdana" style:font-size-complex="11pt" style:font-weight-complex="normal"/>
    </style:style>
    <style:style style:name="T35" style:family="text">
      <style:text-properties fo:color="#000000" officeooo:rsid="004700d7"/>
    </style:style>
    <style:style style:name="T36" style:family="text">
      <style:text-properties fo:color="#000000" fo:font-size="10pt" officeooo:rsid="001b3d5f" style:font-size-asian="10pt" style:font-size-complex="10pt" style:font-weight-complex="bold"/>
    </style:style>
    <style:style style:name="T37" style:family="text">
      <style:text-properties fo:color="#000000" officeooo:rsid="00613c94" style:font-size-asian="10pt" style:font-size-complex="11pt" style:font-weight-complex="bold"/>
    </style:style>
    <style:style style:name="T38" style:family="text">
      <style:text-properties fo:color="#000000" fo:font-style="normal" style:font-style-asian="normal" style:font-style-complex="normal"/>
    </style:style>
    <style:style style:name="T39" style:family="text">
      <style:text-properties fo:color="#000000" officeooo:rsid="00686d28"/>
    </style:style>
    <style:style style:name="T40" style:family="text">
      <style:text-properties officeooo:rsid="0025621b"/>
    </style:style>
    <style:style style:name="T41" style:family="text">
      <style:text-properties fo:language="zxx" fo:country="none" officeooo:rsid="0031a357" style:font-name-complex="Verdana" style:font-size-complex="11pt"/>
    </style:style>
    <style:style style:name="T42" style:family="text">
      <style:text-properties style:font-name-complex="Verdana"/>
    </style:style>
    <style:style style:name="T43" style:family="text">
      <style:text-properties officeooo:rsid="0025307c" style:font-name-complex="Verdana"/>
    </style:style>
    <style:style style:name="T44" style:family="text">
      <style:text-properties officeooo:rsid="005372c1" style:font-name-complex="Verdana"/>
    </style:style>
    <style:style style:name="T45" style:family="text">
      <style:text-properties officeooo:rsid="0044b222" style:font-name-complex="Verdana"/>
    </style:style>
    <style:style style:name="T46" style:family="text">
      <style:text-properties officeooo:rsid="001c14e5" style:font-name-complex="Verdana"/>
    </style:style>
    <style:style style:name="T47" style:family="text">
      <style:text-properties officeooo:rsid="0036660a" style:font-name-complex="Verdana"/>
    </style:style>
    <style:style style:name="T48" style:family="text">
      <style:text-properties fo:language="none" fo:country="none" officeooo:rsid="001e18f9" style:font-name-complex="Verdana" style:font-size-complex="9pt"/>
    </style:style>
    <style:style style:name="T49" style:family="text">
      <style:text-properties officeooo:rsid="00229678"/>
    </style:style>
    <style:style style:name="T50" style:family="text">
      <style:text-properties officeooo:rsid="0021964f"/>
    </style:style>
    <style:style style:name="T51" style:family="text">
      <style:text-properties style:font-weight-complex="bold"/>
    </style:style>
    <style:style style:name="T52" style:family="text">
      <style:text-properties officeooo:rsid="0019e27e" style:font-weight-complex="bold"/>
    </style:style>
    <style:style style:name="T53" style:family="text">
      <style:text-properties officeooo:rsid="001f4ff1" style:font-weight-complex="bold"/>
    </style:style>
    <style:style style:name="T54" style:family="text">
      <style:text-properties officeooo:rsid="00407fad"/>
    </style:style>
    <style:style style:name="T55" style:family="text">
      <style:text-properties officeooo:rsid="005fcf43"/>
    </style:style>
    <style:style style:name="T56" style:family="text">
      <style:text-properties officeooo:rsid="0036d07b"/>
    </style:style>
    <style:style style:name="T57" style:family="text">
      <style:text-properties officeooo:rsid="0031add1"/>
    </style:style>
    <style:style style:name="T58" style:family="text">
      <style:text-properties officeooo:rsid="00375d85"/>
    </style:style>
    <style:style style:name="T59" style:family="text">
      <style:text-properties officeooo:rsid="00646752"/>
    </style:style>
    <style:style style:name="T60" style:family="text">
      <style:text-properties officeooo:rsid="0066f311"/>
    </style:style>
    <style:style style:name="T61" style:family="text">
      <style:text-properties fo:font-size="10pt" fo:language="zxx" fo:country="none" officeooo:rsid="001c14e5" style:font-size-asian="10pt" style:font-name-complex="Arial" style:font-size-complex="11pt"/>
    </style:style>
    <style:style style:name="T62" style:family="text">
      <style:text-properties fo:font-size="10pt" fo:language="zxx" fo:country="none" officeooo:rsid="001f05f6" style:font-size-asian="10pt" style:font-name-complex="Arial" style:font-size-complex="11pt"/>
    </style:style>
    <style:style style:name="T63" style:family="text">
      <style:text-properties fo:font-size="10pt" fo:language="zxx" fo:country="none" officeooo:rsid="00686d28" style:font-size-asian="10pt" style:font-name-complex="Arial" style:font-size-complex="11pt"/>
    </style:style>
    <style:style style:name="T64" style:family="text">
      <style:text-properties style:font-size-asian="9pt" style:font-name-complex="Arial"/>
    </style:style>
    <style:style style:name="T65" style:family="text">
      <style:text-properties officeooo:rsid="002e5a6e" style:font-size-asian="7.84999990463257pt"/>
    </style:style>
    <style:style style:name="T66" style:family="text">
      <style:text-properties fo:font-weight="normal" officeooo:rsid="001f7634" style:font-weight-asian="normal" style:font-name-complex="Verdana" style:font-weight-complex="normal"/>
    </style:style>
    <style:style style:name="T67" style:family="text">
      <style:text-properties fo:font-weight="normal" officeooo:rsid="002ca52d" style:font-weight-asian="normal" style:font-name-complex="Verdana" style:font-weight-complex="normal"/>
    </style:style>
    <style:style style:name="T68" style:family="text">
      <style:text-properties fo:font-weight="normal" officeooo:rsid="002e37cd" style:font-weight-asian="normal" style:font-name-complex="Verdana" style:font-weight-complex="normal"/>
    </style:style>
    <style:style style:name="T6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EFR-CAIOM" form:control-implementation="ooo:com.sun.star.form.component.CheckBox" xml:id="control1" form:id="control1" form:label="EFR-CAIO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° de l’article 4 de la loi n°84-16 du 11 janvier 1984" form:control-implementation="ooo:com.sun.star.form.component.CheckBox" xml:id="control6" form:id="control6" form:label="1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° de l’article 4 de la loi n°84-16 du 11 janvier 1984" form:control-implementation="ooo:com.sun.star.form.component.CheckBox" xml:id="control7" form:id="control7" form:label="2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° de l’article 4 de la loi n°84-16 du 11 janvier 1984" form:control-implementation="ooo:com.sun.star.form.component.CheckBox" xml:id="control8" form:id="control8" form:label="3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de la loi n° 84-16 du 11 janvier 1984" form:control-implementation="ooo:com.sun.star.form.component.CheckBox" xml:id="control9" form:id="control9" form:label="Article 6 de la loi n° 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bis de la loi n°84-16 du 11 janvier 1984" form:control-implementation="ooo:com.sun.star.form.component.CheckBox" xml:id="control10" form:id="control10" form:label="Article 6 bis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Cadre1" text:anchor-type="char" svg:x="0.203cm" svg:y="0.18cm" svg:width="17.635cm" draw:z-index="0"><draw:text-box fo:min-height="0.781cm"><text:p text:style-name="P3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203cm" svg:y="0.295cm" svg:width="10.509cm" svg:height="3.63cm" draw:z-index="1"><draw:text-box><text:p text:style-name="P8"><text:span text:style-name="T9">Intitulé de l’emploi</text:span><text:span text:style-name="T10">  </text:span>:</text:p><text:p text:style-name="P8"><text:s/></text:p><text:p text:style-name="P28">Mécanicien <text:span text:style-name="T56">automobile </text:span>à l'atelier a<text:span text:style-name="T50">utomobile</text:span> de <text:span text:style-name="T60">Valence</text:span> (<text:span text:style-name="T57">26</text:span>) - <text:span text:style-name="T52">S</text:span><text:span text:style-name="T53">ecrétariat </text:span><text:span text:style-name="T52">G</text:span><text:span text:style-name="T53">énéral pour l'</text:span><text:span text:style-name="T52">A</text:span><text:span text:style-name="T53">dministration du </text:span><text:span text:style-name="T52">M</text:span><text:span text:style-name="T53">inistère de l'</text:span><text:span text:style-name="T52">I</text:span><text:span text:style-name="T53">ntérieur</text:span><text:span text:style-name="T52"> </text:span></text:p><text:p text:style-name="P27">Sud-Est</text:p></draw:text-box></draw:frame><draw:frame draw:style-name="fr1" draw:name="Cadre3" text:anchor-type="char" svg:x="11.485cm" svg:y="0.27cm" svg:width="6.371cm" svg:height="1.766cm" draw:z-index="9"><draw:text-box><text:p text:style-name="P10">Catégorie statutaire / Corps</text:p><text:p text:style-name="P31">Catégorie <text:span text:style-name="T59">C</text:span> <text:span text:style-name="T49">Technique /</text:span>Ouvrier d'Etat </text:p><text:p text:style-name="P34"/></draw:text-box></draw:frame></text:p>
      <text:p text:style-name="Standard"/>
      <text:p text:style-name="P1"><draw:frame draw:style-name="fr1" draw:name="Cadre4" text:anchor-type="char" svg:x="11.513cm" svg:y="0.37cm" svg:width="6.362cm" svg:height="1.173cm" draw:z-index="5"><draw:text-box><text:p text:style-name="P10">Groupe RIFSEEP <text:span text:style-name="T55">2</text:span></text:p><text:p text:style-name="P23"/></draw:text-box></draw:frame></text:p>
      <text:p text:style-name="Standard"/>
      <text:p text:style-name="P1"><draw:frame draw:style-name="fr1" draw:name="Cadre6" text:anchor-type="char" svg:x="11.518cm" svg:y="-0.085cm" svg:width="6.376cm" svg:height="5.124cm" draw:z-index="6"><draw:text-box><draw:control text:anchor-type="frame" draw:z-index="15" draw:style-name="gr2" draw:text-style-name="P63" svg:width="5.001cm" svg:height="0.819cm" svg:x="0.302cm" svg:y="3.099cm" draw:control="control4"/><text:p text:style-name="P19"><text:tab/><text:span text:style-name="T2"><text:tab/><text:tab/><text:tab/></text:span><text:span text:style-name="T2"><draw:control text:anchor-type="as-char" draw:z-index="12" draw:style-name="gr1" draw:text-style-name="P62" svg:width="4.918cm" svg:height="0.454cm" draw:control="control1"/></text:span></text:p><text:p text:style-name="P18"/><text:p text:style-name="P19"><draw:control text:anchor-type="as-char" draw:z-index="13" draw:style-name="gr1" draw:text-style-name="P63" svg:width="4.857cm" svg:height="0.435cm" draw:control="control2"/></text:p><text:p text:style-name="P19"/><text:p text:style-name="P19"><draw:control text:anchor-type="as-char" draw:z-index="14" draw:style-name="gr1" draw:text-style-name="P63" svg:width="3.973cm" svg:height="0.53cm" draw:control="control3"/></text:p><text:p text:style-name="P19"><text:tab/></text:p><text:p text:style-name="P19"/><text:p text:style-name="P20"><text:tab/><text:span text:style-name="T29">de la filière technique, sociale <text:tab/>ou SIC</text:span></text:p></draw:text-box></draw:frame></text:p>
      <text:p text:style-name="Standard"><draw:frame draw:style-name="fr1" draw:name="Cadre5" text:anchor-type="char" svg:x="0.183cm" svg:y="-0.395cm" svg:width="10.548cm" svg:height="2.646cm" draw:z-index="2"><draw:text-box><text:p text:style-name="P10">Domaine(s) fonctionnel(s) </text:p><text:p text:style-name="P21"/><text:p text:style-name="P24">Logistique et technique opérationnelle</text:p><text:p text:style-name="P5"/></draw:text-box></draw:frame></text:p>
      <text:p text:style-name="P1"/>
      <text:p text:style-name="Standard"/>
      <text:p text:style-name="Standard"><draw:frame draw:style-name="fr1" draw:name="Cadre7" text:anchor-type="char" svg:x="0.203cm" svg:y="-0.273cm" svg:width="10.585cm" svg:height="2.836cm" draw:z-index="3"><draw:text-box><text:p text:style-name="P10">Emploi(s) type / Code(s) fiche de l’emploi-type</text:p><text:p text:style-name="P10"/><text:p text:style-name="P32"><text:span text:style-name="T36">Agent chargé de maintenance et d'équipement du parc de véhicule - </text:span><text:span text:style-name="T58">LOG006A</text:span></text:p><text:p text:style-name="P22"/><text:p text:style-name="P33"/></draw:text-box></draw:frame></text:p>
      <text:p text:style-name="P1"/>
      <text:p text:style-name="P1"><draw:frame draw:style-name="fr1" draw:name="Cadre8" text:anchor-type="char" svg:x="11.55cm" svg:y="-0.198cm" svg:width="6.345cm" svg:height="1.002cm" draw:z-index="10"><draw:text-box><text:p text:style-name="P5"><draw:control text:anchor-type="paragraph" draw:z-index="16" draw:style-name="gr3" draw:text-style-name="P63" svg:width="4.329cm" svg:height="0.53cm" svg:x="-0.014cm" svg:y="0.169cm" draw:control="control5"/></text:p></draw:text-box></draw:frame></text:p>
      <text:p text:style-name="Standard"><draw:frame draw:style-name="fr1" draw:name="Cadre9" text:anchor-type="char" svg:x="0.222cm" svg:y="0.056cm" svg:width="17.672cm" svg:height="3.515cm" draw:z-index="4"><draw:text-box><text:p text:style-name="P10">Fondement(s) juridique(s) du recrutement sur contrat, le cas échéant :</text:p><text:p text:style-name="P18"><draw:control text:anchor-type="paragraph" draw:z-index="17" draw:style-name="gr3" draw:text-style-name="P63" svg:width="9.244cm" svg:height="0.53cm" svg:x="0.002cm" svg:y="0.042cm" draw:control="control6"/></text:p><text:p text:style-name="P19"><draw:control text:anchor-type="paragraph" draw:z-index="18" draw:style-name="gr3" draw:text-style-name="P63" svg:width="8.751cm" svg:height="0.53cm" svg:x="0.023cm" svg:y="0.097cm" draw:control="control7"/></text:p><text:p text:style-name="P18"><draw:control text:anchor-type="paragraph" draw:z-index="19" draw:style-name="gr3" draw:text-style-name="P63" svg:width="8.695cm" svg:height="0.53cm" svg:x="0.004cm" svg:y="0.153cm" draw:control="control8"/></text:p><text:p text:style-name="P5"><draw:control text:anchor-type="paragraph" draw:z-index="20" draw:style-name="gr3" draw:text-style-name="P63" svg:width="9.092cm" svg:height="0.53cm" svg:x="0.004cm" svg:y="0.208cm" draw:control="control9"/><draw:control text:anchor-type="paragraph" draw:z-index="21" draw:style-name="gr3" draw:text-style-name="P63" svg:width="8.995cm" svg:height="0.53cm" svg:x="0.004cm" svg:y="0.737cm" draw:control="control10"/></text:p></draw:text-box></draw:frame></text:p>
      <text:p text:style-name="Standard"/>
      <text:p text:style-name="Standard"/>
      <text:p text:style-name="Standard"/>
      <text:p text:style-name="P1"><draw:frame draw:style-name="fr1" draw:name="Cadre10" text:anchor-type="char" svg:x="0.222cm" svg:y="0.111cm" svg:width="17.709cm" svg:height="5.163cm" draw:z-index="7"><draw:text-box><text:p text:style-name="P10">Localisation administrative et géographique / Affectation</text:p><text:p text:style-name="P10"/><text:p text:style-name="P47"><text:span text:style-name="T63">D</text:span><text:span text:style-name="T61">irection de l'équipement et de la logistique du S</text:span><text:span text:style-name="T62">ecrétariat Général pour l'Administration du Ministère de l'Intérieur</text:span><text:span text:style-name="T61"> : 6 place Salvador Allende, 69195 Saint-Fons Cédex<text:line-break/><text:line-break/>Localisation géographique: </text:span><text:span text:style-name="T62">Centre de Soutien Automobile de la Gendarmerie</text:span><text:span text:style-name="T61"> <text:s/></text:span></text:p><text:p text:style-name="P48"><text:span text:style-name="T37"><text:s/></text:span><text:span text:style-name="T17">2</text:span><text:span text:style-name="T18"> </text:span><text:span text:style-name="T19">avenue de la <text:tab/>Marne – 26000 VALENCE</text:span></text:p></draw:text-box></draw:frame></text:p>
      <text:p text:style-name="Standard"/>
      <text:p text:style-name="Standard"/>
      <text:p text:style-name="P1"/>
      <text:p text:style-name="P1"/>
      <text:p text:style-name="Standard"/>
      <text:p text:style-name="Standard"><draw:frame draw:style-name="fr1" draw:name="Cadre11" text:anchor-type="char" svg:x="0.242cm" svg:y="0.071cm" svg:width="17.727cm" svg:height="6.713cm" draw:z-index="8"><draw:text-box><text:p text:style-name="P12">Vos activités principales </text:p><text:p text:style-name="P4"><text:span text:style-name="T54">E</text:span>ffectuer le diagnostic et définir les éléments à remplacer en accord avec le chef de service.</text:p><text:p text:style-name="P4">Effectuer la réparation déterminée.</text:p><text:p text:style-name="P4">Effectuer le démontage et montage de pièces mécaniques hydrauliques électriques.</text:p><text:p text:style-name="P25"><text:span text:style-name="T21">Essais des <text:s/></text:span><text:span text:style-name="T48">véhicules</text:span><text:span text:style-name="T21">.<text:tab/></text:span></text:p><text:p text:style-name="P35"/><text:p text:style-name="P50">Spécificités du poste / Contraintes / Sujétions</text:p><text:p text:style-name="P52"/><text:p text:style-name="P54"><text:span text:style-name="T51"><text:text-input text:description="">Respect de la hiérarchie, ponctualité et assiduité,  respect des règles d'hygiène et sécurité, dynamisme, respect  de la confidentialité. Maintien des connaissances par stages.</text:text-input></text:span><text:s/></text:p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4"/>
            <text:p text:style-name="P13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5"/>
            <text:p text:style-name="P13">Connaissances techniques</text:p>
          </table:table-cell>
          <table:table-cell table:style-name="Tableau1.A2" office:value-type="string">
            <text:p text:style-name="P15"/>
            <text:p text:style-name="P13">Savoir-faire</text:p>
          </table:table-cell>
          <table:table-cell table:style-name="Tableau1.C2" office:value-type="string">
            <text:p text:style-name="P15"/>
            <text:p text:style-name="P13">Savoir-être</text:p>
          </table:table-cell>
        </table:table-row>
        <table:table-row table:style-name="Tableau1.3">
          <table:table-cell table:style-name="Tableau1.A2" office:value-type="string">
            <text:p text:style-name="P39"><text:bookmark-start text:name="ListeDéroulante8"/><text:span text:style-name="T12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20"><text:s/></text:span><text:span text:style-name="T11"><text:s/></text:span></text:p>
            <text:p text:style-name="P39"><text:span text:style-name="Texte_20_de_20_l_27_espace_20_réservé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exte_20_de_20_l_27_espace_20_réservé"><text:span text:style-name="T27"><text:s/></text:span></text:span><text:span text:style-name="Texte_20_de_20_l_27_espace_20_réservé"><text:s/></text:span><text:span text:style-name="Texte_20_de_20_l_27_espace_20_réservé"><text:span text:style-name="T27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2" office:value-type="string">
            <text:p text:style-name="P39"><text:span text:style-name="T12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12"><text:s/></text:span><text:span text:style-name="T11"><text:s/></text:span></text:p>
            <text:p text:style-name="P39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text:s/><text:span text:style-name="T11"><text:s/></text:span><text:span text:style-name="T27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43"><text:span text:style-name="T11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<text:label text:current-selected="true" text:value="Faire preuve de rigueur et de méthode"/>Faire preuve de rigueur et de méthode</text:drop-down></text:span><text:span text:style-name="T11"><text:s text:c="2"/></text:span></text:p>
            <text:p text:style-name="P38"><text:span text:style-name="T1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1"><text:s text:c="2"/></text:span><text:span text:style-name="T11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4">
          <table:table-cell table:style-name="Tableau1.A4" office:value-type="string">
            <text:p text:style-name="P39"><text:span text:style-name="Texte_20_de_20_l_27_espace_20_réservé"><text:span text:style-name="T13"/></text:span></text:p>
          </table:table-cell>
          <table:table-cell table:style-name="Tableau1.A4" office:value-type="string">
            <text:p text:style-name="P39"><text:span text:style-name="T12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12"><text:s/></text:span><text:span text:style-name="T11"><text:s/></text:span></text:p>
            <text:p text:style-name="P39"><text:span text:style-name="T13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13"><text:s text:c="2"/></text:span><text:span text:style-name="T13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43"><text:span text:style-name="T11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11"><text:s text:c="2"/></text:span></text:p>
            <text:p text:style-name="P40"><text:span text:style-name="T13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3"><text:s text:c="2"/></text:span><text:span text:style-name="T13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5">
          <table:table-cell table:style-name="Tableau1.A2" office:value-type="string">
            <text:p text:style-name="P39"><text:span text:style-name="Texte_20_de_20_l_27_espace_20_réservé"><text:span text:style-name="T13"/></text:span></text:p>
          </table:table-cell>
          <table:table-cell table:style-name="Tableau1.A2" office:value-type="string">
            <text:p text:style-name="P41"><text:span text:style-name="T12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current-selected="true" text:value="Savoir analyser"/><text:label text:value="Savoir manager"/><text:label text:value="Savoir négocier"/><text:label text:value="Savoir rédiger"/><text:label text:value="Savoir gérer un projet"/><text:label text:value="Savoir s'organiser"/>Savoir analyser</text:drop-down></text:span><text:span text:style-name="T12"><text:s/></text:span><text:span text:style-name="T11"><text:s/></text:span></text:p>
            <text:p text:style-name="P37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text:s text:c="2"/><text:drop-down text:name=""><text:label text:value="                     "/><text:label text:current-selected="true" text:value="- requis"/><text:label text:value="- à acquérir"/>- requis</text:drop-down></text:p>
          </table:table-cell>
          <table:table-cell table:style-name="Tableau1.C2" office:value-type="string">
            <text:p text:style-name="P43"><text:span text:style-name="T11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current-selected="true" text:value="Savoir communiquer"/>Savoir communiquer</text:drop-down></text:span><text:span text:style-name="T11"><text:s text:c="2"/></text:span></text:p>
            <text:p text:style-name="P3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 text:c="2"/><text:drop-down text:name=""><text:label text:value="                     "/><text:label text:current-selected="true" text:value="- requis"/><text:label text:value="- à acquérir"/>- requis</text:drop-down></text:p>
          </table:table-cell>
        </table:table-row>
        <table:table-row table:style-name="Tableau1.6">
          <table:table-cell table:style-name="Tableau1.C2" table:number-columns-spanned="3" office:value-type="string">
            <text:p text:style-name="P42"><text:span text:style-name="T14">Autre :</text:span><text:span text:style-name="T16">Minimum requis: CAP BEP Mécanicien auto (polyvalance appréciée)</text:span><text:span text:style-name="T15">Avoir un très bon niveau professionnel. Se former aux nouvelles technologies et aux nouveaux outils.</text:span></text:p>
          </table:table-cell>
          <table:covered-table-cell/>
          <table:covered-table-cell/>
        </table:table-row>
      </table:table>
      <text:p text:style-name="Standard"><draw:frame draw:style-name="fr1" draw:name="Cadre16" text:anchor-type="char" svg:x="0.222cm" svg:y="0.169cm" svg:width="17.672cm" svg:height="11.058cm" draw:z-index="11"><draw:text-box><text:p text:style-name="P11">Votre environnement professionnel</text:p><text:p text:style-name="P11"/><text:list xml:id="list905412837" text:style-name="L2"><text:list-header><text:p text:style-name="P56">Activités du service</text:p><text:p text:style-name="P59"><text:span text:style-name="T38">La direction de l’équipement et de la logistique du SGAMI Sud-Est a en charge le soutien logistique de </text:span><text:span text:style-name="T64">services de la police nationale et de la gendarmerie nationale de la région Auvergne-Rhône-Alpes. Elle assure le soutien principalement en matière d’automobile et d’armement. Les ateliers présents dans les 12 départements, assurent quant à eux l’entretien et la réparation du parc automobile de la police et de la gendarmerie.</text:span></text:p><text:p text:style-name="P59"><text:span text:style-name="T64"/></text:p><text:p text:style-name="P60"><text:span text:style-name="T4">Composition et effectifs du service</text:span></text:p><text:p text:style-name="P60"><text:span text:style-name="T65">La direction de l’équipement et de la logistique est composée d’environ 260 agents (fonctionnaires administratifs et techniques de catégorie A, B et C, ouvriers d’État et de personnels de la gendarmerie).</text:span><text:span text:style-name="T66">Les CSAG sont composés de militaires de soutien et de personnels civils. (CSAG </text:span><text:span text:style-name="T67">38</text:span><text:span text:style-name="T66"> : </text:span><text:span text:style-name="T68">9</text:span><text:span text:style-name="T66"> agents)</text:span></text:p><text:p text:style-name="P60"><text:span text:style-name="T66"/></text:p><text:p text:style-name="P58"><text:span text:style-name="T3">Liaisons hiérarchiques</text:span></text:p><text:p text:style-name="P58"><text:span text:style-name="T25">chef d'atelier, chef du bureau du maintien en condition opérationnelle des moyens mobiles, </text:span><text:span text:style-name="T24">directeur de l'équipement et de la logistique et adjoint,</text:span><text:span text:style-name="T22">D</text:span><text:span text:style-name="T23">irecteur de l'équipement et de la logistique </text:span><text:span text:style-name="T24">et son adjoint</text:span></text:p><text:p text:style-name="P58"><text:span text:style-name="T24"/></text:p><text:p text:style-name="P58"><text:span text:style-name="T3">Liaisons fonctionnelles</text:span></text:p><text:p text:style-name="P61"><text:span text:style-name="T33">Tous services de police et de gendarmerie <text:s/>du SGAMI – </text:span><text:span text:style-name="T34">Fournisseurs - magasins pièces détachées - tous corps des métiers exercés dans l'atelier - plate-forme technique des constructeurs </text:span></text:p><text:p text:style-name="P57"/></text:list-header></text:list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7" text:anchor-type="char" svg:x="0.222cm" svg:y="-0.22cm" svg:width="17.69cm" svg:height="0.893cm" draw:z-index="26"><draw:text-box><text:p text:style-name="P7"><text:span text:style-name="T1">Durée attendue sur le poste</text:span> : <text:span text:style-name="T40">minimum 3 ans</text:span></text:p><text:p text:style-name="P5"/></draw:text-box></draw:frame></text:p>
      <text:p text:style-name="Standard"><draw:frame draw:style-name="fr1" draw:name="Cadre12" text:anchor-type="char" svg:x="0.222cm" svg:y="-0.026cm" svg:width="17.672cm" svg:height="1.242cm" draw:z-index="27"><draw:text-box><text:p text:style-name="P46"><text:span text:style-name="T3">Vos perspectives</text:span><text:span text:style-name="T2"> : </text:span><text:span text:style-name="T5">Evolution statutaire. <text:s/>Accès catégorie B par concours. <text:s/>L'expérience et les compétences acquises facilitent la préparation aux examens professionnels et concours internes - Gestion d'une équipe </text:span><text:span text:style-name="T6"><text:s text:c="2"/></text:span></text:p><text:p text:style-name="P16"/></draw:text-box></draw:frame></text:p>
      <text:p text:style-name="P2"><draw:frame draw:style-name="fr2" draw:name="Cadre15" text:anchor-type="char" svg:x="0.242cm" svg:y="4.029cm" svg:width="17.69cm" svg:height="1.337cm" draw:z-index="29"><draw:text-box><text:p text:style-name="P5"><text:span text:style-name="T3">Date limite de dépôt des candidatures</text:span><text:span text:style-name="T2"> : </text:span></text:p><text:p text:style-name="P9"><text:span text:style-name="T28">Date de mise à jour de la fiche de poste (JJ/MM/AAAA) :</text:span><text:span text:style-name="T2"> </text:span><text:span text:style-name="T30"><text:s/></text:span><text:span text:style-name="T39">30</text:span><text:span text:style-name="T35"> </text:span><text:span text:style-name="T31"><text:s/>AVRIL 2021</text:span></text:p><text:p text:style-name="P7"/><text:p text:style-name="P7"><text:span text:style-name="T28">Date de mise à jour de la fiche de poste (JJ/MM/AAAA) :</text:span> <text:span text:style-name="T30"><text:s/></text:span><text:span text:style-name="T31">0</text:span><text:span text:style-name="T32">2</text:span><text:span text:style-name="T31"> AVRIL 2021</text:span></text:p></draw:text-box></draw:frame><draw:frame draw:style-name="fr2" draw:name="Cadre14" text:anchor-type="char" svg:x="0.222cm" svg:y="1.753cm" svg:width="17.69cm" svg:height="2.138cm" draw:z-index="28"><draw:text-box><text:p text:style-name="P6"><text:span text:style-name="T3">Qui contacter</text:span><text:span text:style-name="T2"> : </text:span></text:p><text:p text:style-name="P26">Adjoint au directeur de l'équipement et de la Logistique <text:s text:c="3"/>04.72.89.01.41</text:p><text:p text:style-name="P29"><text:span text:style-name="T42">Chef </text:span><text:span text:style-name="T46">du bureau du maintien en contion opérationnelle des moyens mobiles</text:span><text:span text:style-name="T42"> 04.72.89.01.</text:span><text:span text:style-name="T46">47</text:span></text:p><text:p text:style-name="P53"><text:span text:style-name="T43">Chef atelier</text:span><text:span text:style-name="T45"> </text:span><text:span text:style-name="T43"><text:s/>: <text:s text:c="3"/></text:span><text:span text:style-name="T7"><text:s/></text:span><text:span text:style-name="T8">04.76 20 38 41</text:span></text:p><text:p text:style-name="P30"/></draw:text-box></draw:frame><draw:frame draw:style-name="fr2" draw:name="Cadre13" text:anchor-type="char" svg:x="0.242cm" svg:y="0.436cm" svg:width="17.653cm" svg:height="1.157cm" draw:z-index="30"><draw:text-box><text:p text:style-name="P5"><text:span text:style-name="T3">Liste des pièces requises pour déposer une candidature </text:span><text:span text:style-name="T2">: </text:span></text:p><text:p text:style-name="P17">Voir le formulaire unique de demande de mobilité/recrutement disponible sur MOB-MI ou la PEP</text:p></draw:text-box></draw:frame><text:bookmark text:name="_PictureBullets"/><draw:frame draw:style-name="fr3" draw:name="j0115864" text:anchor-type="as-char" svg:width="0.392cm" svg:height="0.392cm" draw:z-index="0"><draw:image xlink:href="Pictures/100002000000000F0000000F9A93E8B5A8E968F3.png" xlink:type="simple" xlink:show="embed" xlink:actuate="onLoad" loext:mime-type="image/png"/></draw:frame><draw:frame draw:style-name="fr1" draw:name="Cadre18" text:anchor-type="char" svg:x="0.021cm" svg:y="0.887cm" svg:width="17.59cm" svg:height="4.062cm" draw:z-index="22"><draw:text-box><text:p text:style-name="P7"><text:span text:style-name="T1">Vos perspectives</text:span> :</text:p><text:p text:style-name="P5"/></draw:text-box></draw:frame><draw:frame draw:style-name="fr1" draw:name="Cadre19" text:anchor-type="char" svg:x="0.037cm" svg:y="5.36cm" svg:width="17.59cm" svg:height="1.501cm" draw:z-index="23"><draw:text-box><text:p text:style-name="P7"><text:span text:style-name="T1">Liste des pièces requises pour déposer une candidature</text:span> :</text:p><text:p text:style-name="P5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24"><draw:text-box><text:p text:style-name="P10">Qui contacter ?</text:p><text:p text:style-name="P5"/></draw:text-box></draw:frame><draw:frame draw:style-name="fr1" draw:name="Cadre21" text:anchor-type="char" svg:x="0.065cm" svg:y="9.798cm" svg:width="17.59cm" svg:height="1.842cm" draw:z-index="25"><draw:text-box><text:p text:style-name="P10">Date limite de dépôt des candidatures :</text:p><text:p text:style-name="P5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Myriad Roman" svg:font-family="'Myriad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5:46:14.65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77" meta:word-count="659" meta:character-count="4366" meta:non-whitespace-character-count="3712"/>
    <meta:user-defined meta:name="Info 1"/>
    <meta:user-defined meta:name="Info 2"/>
    <meta:user-defined meta:name="Info 3"/>
    <meta:user-defined meta:name="Info 4"/>
  </office:meta>
</office:document-meta>
</file>